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b83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cfd3d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fc47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cfd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6b8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5517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b32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cfd3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officeooo:rsid="00bcfd3d"/>
    </style:style>
    <style:style style:name="T30" style:family="text">
      <style:text-properties officeooo:rsid="00bfee2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8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20">50</text:span><text:span text:style-name="T22">879</text:span><text:span text:style-name="T21"> CD – </text:span><text:span text:style-name="T22">ENCUENTRO REPUBLICANO FEDERAL </text:span><text:span text:style-name="T23">de l</text:span><text:span text:style-name="T24">a</text:span><text:span text:style-name="T25"> </text:span><text:span text:style-name="T26">diputad</text:span><text:span text:style-name="T24">a</text:span><text:span text:style-name="T26"> </text:span><text:span text:style-name="T28">Florito</text:span><text:span text:style-name="T23"> </text:span><text:span text:style-name="T28">p</text:span><text:span text:style-name="T27">or el cual se solicita disponga ejecutar los arreglos edilicios que requiere la </text:span><text:span text:style-name="T28">S</text:span><text:span text:style-name="T27">ubcomisaría 18, ubicada en </text:span><text:span text:style-name="T28">A</text:span><text:span text:style-name="T27">venida </text:span><text:span text:style-name="T28">B</text:span><text:span text:style-name="T27">las </text:span><text:span text:style-name="T28">P</text:span><text:span text:style-name="T27">arera al 10299 de la </text:span><text:span text:style-name="T28">C</text:span><text:span text:style-name="T27">iudad de </text:span><text:span text:style-name="T28">S</text:span><text:span text:style-name="T27">anta </text:span><text:span text:style-name="T28">F</text:span><text:span text:style-name="T27">e, donde también funciona la quinta zona de inspección de la </text:span><text:span text:style-name="T28">P</text:span><text:span text:style-name="T27">olicía </text:span><text:span text:style-name="T28">P</text:span><text:span text:style-name="T27">rovincial</text:span><text:span text:style-name="T15">;</text:span><text:span text:style-name="T16"> </text:span><text:span text:style-name="T17">y, </text:span><text:span text:style-name="T18">por las razones expuestas en los fundamentos y las que podrá dar el miembro informante, esta Comisión aconseja la aprobación del siguiente </text:span><text:span text:style-name="T19">con modificaciones</text:span><text:span text:style-name="T18">:</text:span></text:p>
      <text:p text:style-name="P13"/>
      <text:p text:style-name="P15">PROYECTO DE COMUNICACIÓN</text:p>
      <text:p text:style-name="P14"/>
      <text:p text:style-name="P17">La Cámara de Diputados <text:s/>de la Provincia vería con agrado que el Poder Ejecutivo, por intermedio del organismo que corresponda, <text:span text:style-name="T29">articule los mecanismos necesarios para </text:span>ejecutar los arreglos edilicios <text:span text:style-name="T29">necesarios en</text:span> la <text:span text:style-name="T29">S</text:span>ubcomisaría 18, ubicada en <text:span text:style-name="T29">A</text:span>venida B<text:span text:style-name="T29">l</text:span>as Parera al 10299 de la ciudad de Santa Fé, <text:span text:style-name="T29">departamento La Capital.</text:span></text:p>
      <text:p text:style-name="P16"/>
      <text:p text:style-name="P11"/>
      <text:p text:style-name="P10">Sala de la Comisión <text:span text:style-name="T30">mixta</text:span>, miércoles <text:span text:style-name="T30">22</text:span> de marzo de 2023.</text:p>
      <text:p text:style-name="P10"/>
      <text:p text:style-name="P10">FIRMANTES: CÁNDIDO - ARGAÑARAZ – BASILE - CATTALINI – DE PONTI – GRANATA - JULIERAC PINASCO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4M6S</meta:editing-duration>
    <meta:editing-cycles>31</meta:editing-cycles>
    <meta:generator>LibreOffice/7.4.5.1$Linux_X86_64 LibreOffice_project/40$Build-1</meta:generator>
    <dc:date>2023-03-29T12:11:41.833268375</dc:date>
    <meta:print-date>2023-03-27T09:28:07.636509730</meta:print-date>
    <meta:document-statistic meta:table-count="0" meta:image-count="1" meta:object-count="0" meta:page-count="1" meta:paragraph-count="12" meta:word-count="238" meta:character-count="1530" meta:non-whitespace-character-count="1297"/>
    <meta:template xlink:type="simple" xlink:actuate="onRequest" xlink:title="Hoja oficial" xlink:href="../../../.cache/.fr-L34hwu/Hoja%20oficial.ott" meta:date="2022-04-21T12:34:44.484000000"/>
  </office:meta>
</office:document-meta>
</file>